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6.138cm" style:rel-column-width="3480*"/>
    </style:style>
    <style:style style:name="Tabela1.C" style:family="table-column">
      <style:table-column-properties style:column-width="1.64cm" style:rel-column-width="930*"/>
    </style:style>
    <style:style style:name="Tabela1.D" style:family="table-column">
      <style:table-column-properties style:column-width="3.043cm" style:rel-column-width="1725*"/>
    </style:style>
    <style:style style:name="Tabela1.E" style:family="table-column">
      <style:table-column-properties style:column-width="1.667cm" style:rel-column-width="945*"/>
    </style:style>
    <style:style style:name="Tabela1.F" style:family="table-column">
      <style:table-column-properties style:column-width="3.598cm" style:rel-column-width="204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4">Faktura nr</text:span><text:span text:style-name="T1">:................................</text:span></text:p>
      <text:p text:style-name="Standard"><text:span text:style-name="T1"><text:s text:c="62"/></text:span></text:p>
      <text:p text:style-name="Standard"><text:span text:style-name="T1"><text:s text:c="90"/>ORYGINAŁ</text:span></text:p>
      <text:p text:style-name="Standard"><text:span text:style-name="T1"><text:s text:c="59"/></text:span></text:p>
      <text:p text:style-name="Standard"><text:span text:style-name="T1"><text:s text:c="59"/>Miejscowość, data: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4">SPRZEDAWCA:</text:span><text:span text:style-name="T1"><text:tab/><text:tab/><text:tab/><text:tab/><text:tab/></text:span><text:span text:style-name="T4">NABYWCA/ODBIORCA:</text:span></text:p>
      <text:p text:style-name="Standard"><text:span text:style-name="T1">….......................... <text:s text:c="40"/>…................................</text:span></text:p>
      <text:p text:style-name="Standard"><text:span text:style-name="T1">….......................... <text:s text:c="40"/>…................................</text:span></text:p>
      <text:p text:style-name="Standard"><text:span text:style-name="T1">….......................... <text:s text:c="40"/>…...............................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towaru lub usługi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brutto</text:p>
          </table:table-cell>
          <table:table-cell table:style-name="Tabela1.A1" office:value-type="string">
            <text:p text:style-name="P4">Vat</text:p>
          </table:table-cell>
          <table:table-cell table:style-name="Tabela1.F1" office:value-type="string">
            <text:p text:style-name="P4">Wartość brutto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>Do zapłaty:.......................................</text:span></text:p>
      <text:p text:style-name="Standard"><text:span text:style-name="T1">sposób zapłaty:.................................</text:span></text:p>
      <text:p text:style-name="Standard"><text:span text:style-name="T1">nr konta:...........................................</text:span></text:p>
      <text:p text:style-name="Standard"><text:span text:style-name="T1"/></text:p>
      <text:p text:style-name="Standard"><text:span text:style-name="T1"><text:s text:c="9"/></text:span><text:span text:style-name="T3"><text:s/>PŁATNIK:</text:span></text:p>
      <text:p text:style-name="Standard"/>
      <text:p text:style-name="P2">Stowarzyszenie Udarowcy- liczy się wsparcie</text:p>
      <text:p text:style-name="P2">ul. Glinki 144/6</text:p>
      <text:p text:style-name="P2">85-861 Bydgoszcz</text:p>
      <text:p text:style-name="P2">NIP 9671355539</text:p>
      <text:p text:style-name="P2">Regon 341328943</text:p>
      <text:p text:style-name="Standard"/>
      <text:p text:style-name="Standard"/>
      <text:p text:style-name="Standard"/>
      <text:p text:style-name="Standard"/>
      <text:p text:style-name="Standard">….................................................. <text:s text:c="29"/>….........................................................</text:p>
      <text:p text:style-name="P1">osoba upoważniona do wystawienia <text:s text:c="33"/>osoba uprawniona do otrzymania faktu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4T13:44:16.66</meta:creation-date>
    <meta:document-statistic meta:table-count="1" meta:image-count="0" meta:object-count="0" meta:page-count="1" meta:paragraph-count="28" meta:word-count="62" meta:character-count="1282"/>
    <dc:date>2024-08-24T13:59:53.37</dc:date>
    <meta:editing-duration>PT15M37S</meta:editing-duration>
    <meta:editing-cycles>1</meta:editing-cycles>
    <meta:generator>OpenOffice/4.1.11$Win32 OpenOffice.org_project/4111m1$Build-9808</meta:generator>
  </office:meta>
</office:document-meta>
</file>